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3331 Koningin Emmastraat 21 te Berkel-Enschot, vergroten van de woning (uitbreiding achterzijde en een veranda), verzonden 24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28 - Z-HZ_WABO-2016-03331 - B - Koningin Emmastraat 2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6044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4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4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3331 Koningin Emmastraat 21 te Berkel-Enschot, vergroten van de woning (uitbreiding achterzijde en een veranda), verzonden 24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044</meta:user-defined>
    <meta:user-defined meta:name="OVERHEIDop.GmbID/DC.identifier">gmb-2016-166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XE 21</meta:user-defined>
    <meta:user-defined meta:name="OVERHEIDop.woonplaats">Berkel-Enschot</meta:user-defined>
    <meta:user-defined meta:name="OVERHEIDop.straatnaam">Koningin Emm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210 399891</meta:user-defined>
    <meta:user-defined meta:name="OVERHEIDop.versieInformatie"/>
  </office:meta>
</office:document-meta>
</file>