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ndorperstraat 27-29, plaatsen medaillon in blanco glas-in-lood raam (zaak: 2075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ssendorperstraat 27-29</text:span>
            <text:span text:style-name="nadrukvet"/>
            <text:span text:style-name="nadrukvet"> – </text:span>voor het plaatsen van een medaillon in een blanco glas-in-lood raam verzonden op 2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043</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3</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43</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ndorperstraat 27-29, plaatsen medaillon in blanco glas-in-lood raam (zaak: 2075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43</meta:user-defined>
    <meta:user-defined meta:name="OVERHEIDop.GmbID/DC.identifier">gmb-2016-16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DJ 129</meta:user-defined>
    <meta:user-defined meta:name="OVERHEIDop.woonplaats">Zwolle</meta:user-defined>
    <meta:user-defined meta:name="OVERHEIDop.straatnaam">Assendorp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62 502087</meta:user-defined>
    <meta:user-defined meta:name="OVERHEIDop.versieInformatie"/>
  </office:meta>
</office:document-meta>
</file>