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Prins Bernhardstraat 36, Z/16/076617, uitbreiden woning, 18 november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604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4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4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Prins Bernhardstraat 36, Z/16/076617, uitbreiden woning,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41</meta:user-defined>
    <meta:user-defined meta:name="OVERHEIDop.GmbID/DC.identifier">gmb-2016-1660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