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Wierdensestraat 136, Z/16/076115, slopen schoorsteen, 22 november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603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3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3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 omgevingsvergunning reguliere procedure, Wierdensestraat 136, Z/16/076115, slopen schoorsteen,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39</meta:user-defined>
    <meta:user-defined meta:name="OVERHEIDop.GmbID/DC.identifier">gmb-2016-1660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