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Wierdensestraat 136, Z/16/076115, plaatsen 2 dakramen, 22 november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03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3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3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Wierdensestraat 136, Z/16/076115, plaatsen 2 dakram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35</meta:user-defined>
    <meta:user-defined meta:name="OVERHEIDop.GmbID/DC.identifier">gmb-2016-166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