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ije Allee 6a, Z/16/076472, bouwen woning,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602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2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Nije Allee 6a, Z/16/076472, bouwen woning,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026</meta:user-defined>
    <meta:user-defined meta:name="OVERHEIDop.GmbID/DC.identifier">gmb-2016-166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