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Vissedijk 37, Z/16/075446, vervangen veestal, 18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2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2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2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Vissedijk 37, Z/16/075446, vervangen veestal,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23</meta:user-defined>
    <meta:user-defined meta:name="OVERHEIDop.GmbID/DC.identifier">gmb-2016-16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