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n Allee 2b, Z/16/076585, bouwen woning, 23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2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2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2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 Allee 2b, Z/16/076585, bouwen woning,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21</meta:user-defined>
    <meta:user-defined meta:name="OVERHEIDop.GmbID/DC.identifier">gmb-2016-16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