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itenpoort, voor het organiseren van Carnaval 2017 op 25 tot en met 28 februari 2017 in de Buitenpoort, Helmichstraat 1 te Huissen </text:p>
            <text:p text:style-name="last-al">De ingekomen aanvragen onder liggen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6601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1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1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Carna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019</meta:user-defined>
    <meta:user-defined meta:name="OVERHEIDop.GmbID/DC.identifier">gmb-2016-1660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CB 17a</meta:user-defined>
    <meta:user-defined meta:name="OVERHEIDop.woonplaats">Huissen</meta:user-defined>
    <meta:user-defined meta:name="OVERHEIDop.straatnaam">Helmich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037 438630</meta:user-defined>
    <meta:user-defined meta:name="OVERHEIDop.versieInformatie"/>
  </office:meta>
</office:document-meta>
</file>