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111, 1611 C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11, 1611 CB Bovenkarspel</text:p>
            <text:p text:style-name="common-al">Voor: het slopen van asbest uit de woning</text:p>
            <text:p text:style-name="common-al">Datum verzonden: 2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601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roekerhavenweg 111, 1611 CB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18</meta:user-defined>
    <meta:user-defined meta:name="OVERHEIDop.GmbID/DC.identifier">gmb-2016-16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B 111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11 523011</meta:user-defined>
    <meta:user-defined meta:name="OVERHEIDop.versieInformatie"/>
  </office:meta>
</office:document-meta>
</file>