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e Allee 6a, Z/16/076472, bouwen woning, 23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601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1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1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 Allee 6a, Z/16/076472, bouwen woning,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017</meta:user-defined>
    <meta:user-defined meta:name="OVERHEIDop.GmbID/DC.identifier">gmb-2016-1660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