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esterweg 6, Z/16/076037, wijzigen omgevingsvergunning brandveilig gebruik, 22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0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0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0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esterweg 6, Z/16/076037, wijzigen omgevingsvergunning brandveilig gebruik,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09</meta:user-defined>
    <meta:user-defined meta:name="OVERHEIDop.GmbID/DC.identifier">gmb-2016-16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