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ristoffelstraat 1a t/m 1d, Z/16/077025, bouwen 4 woningen, 21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0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0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0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ristoffelstraat 1a t/m 1d, Z/16/077025, bouwen 4 woningen,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05</meta:user-defined>
    <meta:user-defined meta:name="OVERHEIDop.GmbID/DC.identifier">gmb-2016-166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