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angenburg 9, Z/16/076819, plaatsen overkapping, 18 nov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599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9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9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angenburg 9, Z/16/076819, plaatsen overkapping, 1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998</meta:user-defined>
    <meta:user-defined meta:name="OVERHEIDop.GmbID/DC.identifier">gmb-2016-1659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