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lein 17, 2016-07906, vervangen van kozijnen in voor- en achtergevel,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99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lein 17, 2016-07906, vervangen van kozijnen in voor- en achtergevel,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97</meta:user-defined>
    <meta:user-defined meta:name="OVERHEIDop.GmbID/DC.identifier">gmb-2016-165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1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31 487339</meta:user-defined>
    <meta:user-defined meta:name="OVERHEIDop.versieInformatie"/>
  </office:meta>
</office:document-meta>
</file>