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3*"/>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Verleende omgevingsvergunning uitgebreide procedure - Tubbergen Hattinkstraat 4</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 </text:p>
            <text:p text:style-name="common-al">Burgemeester en wethouders hebben met toepassing van deze procedure een omgevingsvergunning verleend voor het hieronder omschreven project. Het besluit is ten opzichte van het eerder bekend gemaakte ontwerpbesluit ongewijzigd vastgesteld. Met ingang van de dag na deze publicatie ligt het besluit tot het verlenen van vergunning met de bijbehorende stukken gedurende zes weken ter inzage bij het Klant Contact Centrum in het gemeentehuis. Als u de stukken wilt inzien, verzoeken wij u om daarvoor eerst telefonisch een afspraak te maken.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Hattinkstraat 4</text:p>
                  </table:table-cell>
                  <table:table-cell table:style-name="entry" table:number-rows-spanned="1" table:number-columns-spanned="1">
                    <text:p text:style-name="table_al">het brandveilig gebruik van het gebouw</text:p>
                  </table:table-cell>
                </table:table-row>
              </table:table>
              <text:p text:style-name="table_bottom"/>
            </text:section>
            <text:p text:style-name="common-al"/>
            <text:p text:style-name="common-al">Met ingang van de dag na terinzagelegging kan gedurende 6 weken beroep worden ingesteld bij de Rechtbank Overijssel, Postbus 10067, 8000 GB Zwolle, door eventuele belanghebbenden:</text:p>
            <text:p text:style-name="common-al">die, voor zover van toepassing, het niet eens zijn met wijzigingen ten opzichte van het ontwerpbesluit;</text:p>
            <text:p text:style-name="common-al">die eerder een zienswijze hebben ingediend met betrekking tot het ontwerpbesluit;</text:p>
            <text:p text:style-name="common-al">die er niets aan konden doen dat zij niet eerder zienswijzen hebben ingebracht.</text:p>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De vergunning betreft:</text:p>
            <text:p text:style-name="common-al">-</text:p>
            <text:p text:style-name="common-al">Beroep</text:p>
            <text:p text:style-name="common-al">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text:p>
            <text:p text:style-name="common-al">Gemeente Tubbergen: Raadhuisplein 1, 7651 CV Tubbergen / Postbus 30, 7650 AA Tubbergen.</text:p>
            <text:p text:style-name="common-al">Tel: 0546-628000 Fax: 0546-628111 E-mail: gemeente@Tubberg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9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9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9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Tubbergen Hattink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95</meta:user-defined>
    <meta:user-defined meta:name="OVERHEIDop.GmbID/DC.identifier">gmb-2016-16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L 4</meta:user-defined>
    <meta:user-defined meta:name="OVERHEIDop.woonplaats">Tubbergen</meta:user-defined>
    <meta:user-defined meta:name="OVERHEIDop.straatnaam">Hattinkstraat</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928 492148</meta:user-defined>
    <meta:user-defined meta:name="OVERHEIDop.versieInformatie"/>
  </office:meta>
</office:document-meta>
</file>