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3, Z/16/076653, bouwen tijdelijke bedrijfshal, 18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59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3, Z/16/076653, bouwen tijdelijke bedrijfshal,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989</meta:user-defined>
    <meta:user-defined meta:name="OVERHEIDop.GmbID/DC.identifier">gmb-2016-16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