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Reusensestraat 12 te Leuth</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inrit naar onze woning verleggen</text:p>
            <text:p text:style-name="tussenkopcur">Locatie: Reusensestraat 12 te Leuth</text:p>
            <text:p text:style-name="tussenkopcur">Datum besluit: 24 november 2016</text:p>
            <text:p text:style-name="tussenkopcur">Zaaknummer ODRN: W.Z16.103691.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5983</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83</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83</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Reusensestraat 12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983</meta:user-defined>
    <meta:user-defined meta:name="OVERHEIDop.GmbID/DC.identifier">gmb-2016-1659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AR 12</meta:user-defined>
    <meta:user-defined meta:name="OVERHEIDop.woonplaats">Leuth</meta:user-defined>
    <meta:user-defined meta:name="OVERHEIDop.straatnaam">Reusen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6792 428080</meta:user-defined>
    <meta:user-defined meta:name="OVERHEIDop.versieInformatie"/>
  </office:meta>
</office:document-meta>
</file>