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reclamebord, Klaproos 2, 1716 VS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3 november 2016 een omgevingsvergunning verleend voor het plaatsen van een reclamebord op het perceel Klaproos 2, 1716 VS te Opmeer.</text:p>
            <text:p text:style-name="common-al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common-al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65978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7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78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reclamebord, Klaproos 2, 1716 VS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978</meta:user-defined>
    <meta:user-defined meta:name="OVERHEIDop.GmbID/DC.identifier">gmb-2016-165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6VS 2</meta:user-defined>
    <meta:user-defined meta:name="OVERHEIDop.woonplaats">Opmeer</meta:user-defined>
    <meta:user-defined meta:name="OVERHEIDop.straatnaam">Klaproos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5052 524378</meta:user-defined>
    <meta:user-defined meta:name="OVERHEIDop.versieInformatie"/>
  </office:meta>
</office:document-meta>
</file>