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eerensingel 97, 1715 A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3 november 2016 een omgevingsvergunning verleend voor het bouwen van een woning op het perceel Heerensingel 97, 1715 AB te Spanbroek.</text:p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597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7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7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Heerensingel 97, 1715 AB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974</meta:user-defined>
    <meta:user-defined meta:name="OVERHEIDop.GmbID/DC.identifier">gmb-2016-165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AB</meta:user-defined>
    <meta:user-defined meta:name="OVERHEIDop.woonplaats">Spanbroek</meta:user-defined>
    <meta:user-defined meta:name="OVERHEIDop.straatnaam">Heerensingel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963 523817</meta:user-defined>
    <meta:user-defined meta:name="OVERHEIDop.versieInformatie"/>
  </office:meta>
</office:document-meta>
</file>