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hv Deldensestraat 70, Z/16/077330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96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hv Deldensestraat 70, Z/16/077330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68</meta:user-defined>
    <meta:user-defined meta:name="OVERHEIDop.GmbID/DC.identifier">gmb-2016-165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