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vergunning en exploitatievergunning voor Petit-Restaurant Beau Reve te Bussum </text:span>
          </text:p>
            <text:p text:style-name="common-al"/>
            <text:p text:style-name="common-al">De burgemeester maakt bekend dat zij ten behoeve van <text:span text:style-name="nadrukvet">Petit-Restaurant Beau Reve, Brinklaan 111 te Bussum</text:span> de navolgende vergunningen heeft verleend:</text:p>
            <text:p text:style-name="common-al"/>
            <text:list text:style-name="id1-3-2-1-1-5">
              <text:list-item text:style-override="id1-3-2-1-1-5-1">
                <text:number>1.</text:number>
                <text:p text:style-name="al">Drank en horecavergunning; </text:p>
              </text:list-item>
              <text:list-item text:style-override="id1-3-2-1-1-5-2">
                <text:number>2.</text:number>
                <text:p text:style-name="al">Exploitatievergunning. </text:p>
              </text:list-item>
            </text:list>
            <text:p text:style-name="common-al">(verzonden 14-11-2016)</text:p>
            <text:p text:style-name="common-al"> </text:p>
            <text:p text:style-name="common-al">
            <text:span text:style-name="nadrukvet">Evenement Kerstbomenverbranding te Muiderberg</text:span>
          </text:p>
            <text:p text:style-name="common-al"> </text:p>
            <text:p text:style-name="common-al">De burgemeester maakt bekend dat zij evenementenvergunning, als bedoeld in artikel 2:25 lid 1 van de Algemene Plaatselijke Verordening heeft verleend voor de navolgende activiteit:</text:p>
            <text:p text:style-name="common-al">Kerstbomenverbranding Muiderberg op vrijdag 6 januari 2017 van 19.00 uur tot 21.00 uur. Locatie Ijsselmeerweg Buitendijke Muiderberg (Verzonden 21-11-2016)</text:p>
            <text:p text:style-name="common-al"> </text:p>
            <text:p text:style-name="common-al">
            <text:span text:style-name="nadrukvet">Evenement Kerstbomenverbranding te Muiden</text:span>
          </text:p>
            <text:p text:style-name="common-al"> </text:p>
            <text:p text:style-name="common-al">De burgemeester maakt bekend dat zij evenementenvergunning, als bedoeld in artikel 2:25 lid 1 van de Algemene Plaatselijke Verordening heeft verleend voor de navolgende activiteit:</text:p>
            <text:p text:style-name="common-al">Kerstbomenverbranding Muiden op vrijdag 6 januari 2017 van 19.00 uur tot 20.00 uur. Locatie Schapenkaai /Noodpolder Muiden (Verzonden 21-11-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8 november </text:span>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596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967</meta:user-defined>
    <meta:user-defined meta:name="OVERHEIDop.GmbID/DC.identifier">gmb-2016-1659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GA 111</meta:user-defined>
    <meta:user-defined meta:name="OVERHEIDop.woonplaats">Bussum</meta:user-defined>
    <meta:user-defined meta:name="OVERHEIDop.straatnaam">Brinklaan</meta:user-defined>
    <meta:user-defined meta:name="OVERHEID.PostcodeHuisnummer/OVERHEIDop.postcodeHuisnummer">1399</meta:user-defined>
    <meta:user-defined meta:name="OVERHEIDop.woonplaats">Muiderberg</meta:user-defined>
    <meta:user-defined meta:name="OVERHEIDop.straatnaam">IJsselmeerweg</meta:user-defined>
    <meta:user-defined meta:name="OVERHEID.PostcodeHuisnummer/OVERHEIDop.postcodeHuisnummer">1398VE 1</meta:user-defined>
    <meta:user-defined meta:name="OVERHEIDop.woonplaats">Muiden</meta:user-defined>
    <meta:user-defined meta:name="OVERHEIDop.straatnaam">Vestingplei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17 476131</meta:user-defined>
    <meta:user-defined meta:name="OVERHEID.EPSG28992/DC.spatial">137103 481666</meta:user-defined>
    <meta:user-defined meta:name="OVERHEID.EPSG28992/DC.spatial">133597 482554</meta:user-defined>
    <meta:user-defined meta:name="OVERHEIDop.versieInformatie"/>
  </office:meta>
</office:document-meta>
</file>