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22867– Zevenheuvelenweg 7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twee amerikaanse eiken</text:p>
            <text:p text:style-name="tussenkopcur">Locatie: Zevenheuvelenweg 74 te Berg en Dal </text:p>
            <text:p text:style-name="tussenkopcur">Datum besluit: 24 november 2016</text:p>
            <text:p text:style-name="tussenkopcur">Zaaknummer ODRN: W.Z16.10395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596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22867– Zevenheuvelenweg 7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66</meta:user-defined>
    <meta:user-defined meta:name="OVERHEIDop.GmbID/DC.identifier">gmb-2016-1659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K 74</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44 425731</meta:user-defined>
    <meta:user-defined meta:name="OVERHEIDop.versieInformatie"/>
  </office:meta>
</office:document-meta>
</file>