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Sluitersveldssingel 299, Z/16/077328, plaatsen wasboxen, stofzuigers en signaleringsbord, uitbreiden shop, aanleggen vloeistofdichte vloer en aanpass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5960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6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60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Sluitersveldssingel 299, Z/16/077328, plaatsen wasboxen, stofzuigers en signaleringsbord, uitbreiden shop, aanleggen vloeistofdichte vloer en aanpassen in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960</meta:user-defined>
    <meta:user-defined meta:name="OVERHEIDop.GmbID/DC.identifier">gmb-2016-1659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