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erstmarkt in de Zeven Schakels aan de Kasteelweg 4 in Zevenbergen op 16 december 2016 van 16:00 uur tot 21:00 uur en op 17 december 2016 van 10:00 uur tot 16:00 uur (verzonden 22 november 2016)</text:p>
              </text:list-item>
              <text:list-item text:style-override="id1-3-2-1-1-3-2">
                <text:number>2.</text:number>
                <text:p text:style-name="al">Het houden van een kerstmarkt in het kerkelijk centrum aan de Kerkring 1 in Fijnaart op 10 december 2016 van 10:00 uur tot 19:00 uur (verzonden 22 november 2016)</text:p>
              </text:list-item>
              <text:list-item text:style-override="id1-3-2-1-1-3-3">
                <text:number>3.</text:number>
                <text:p text:style-name="al">Het houden van een nieuwjaarsreceptie bij v.v. Kogelvangers aan de Grintweg 2 in Willemstad op 7 januari 2017 van 18:00 uur tot 00:00 uur (verzonden 22 november 2016)</text:p>
              </text:list-item>
              <text:list-item text:style-override="id1-3-2-1-1-3-4">
                <text:number>4.</text:number>
                <text:p text:style-name="al">Het houden van een kerstmarkt op de Voorstraat in Fijnaart op 9 december 2016 van 16:00 uur tot 23:00 uur (verzonden 24 november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595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5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5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55</meta:user-defined>
    <meta:user-defined meta:name="OVERHEIDop.GmbID/DC.identifier">gmb-2016-165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BN 6</meta:user-defined>
    <meta:user-defined meta:name="OVERHEIDop.woonplaats">Zevenbergen</meta:user-defined>
    <meta:user-defined meta:name="OVERHEIDop.straatnaam">Kasteelweg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93EV 16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980 406347</meta:user-defined>
    <meta:user-defined meta:name="OVERHEID.EPSG28992/DC.spatial">91387 405617</meta:user-defined>
    <meta:user-defined meta:name="OVERHEID.EPSG28992/DC.spatial">89996 411698</meta:user-defined>
    <meta:user-defined meta:name="OVERHEID.EPSG28992/DC.spatial">91317 405551</meta:user-defined>
    <meta:user-defined meta:name="OVERHEIDop.versieInformatie"/>
  </office:meta>
</office:document-meta>
</file>