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bouw), Koppelstraat 60, 6088 E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aanbouw) op het adres Koppelstraat 60, 6088 ER Roggel, ontvangen 2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aanbouw), Koppelstraat 60, 6088 ER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50</meta:user-defined>
    <meta:user-defined meta:name="OVERHEIDop.GmbID/DC.identifier">gmb-2016-165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R 60</meta:user-defined>
    <meta:user-defined meta:name="OVERHEIDop.woonplaats">Roggel</meta:user-defined>
    <meta:user-defined meta:name="OVERHEIDop.straatnaam">Koppe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62 364205</meta:user-defined>
    <meta:user-defined meta:name="OVERHEIDop.versieInformatie"/>
  </office:meta>
</office:document-meta>
</file>