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Overweg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49465</text:p>
            <text:p text:style-name="common-al">
            <text:span text:style-name="nadrukvet">Omschrijving:</text:span> het in afwijking van het bestemmingsplan bouwen van een tweelaags dienstgebouw</text:p>
            <text:p text:style-name="common-al">
            <text:span text:style-name="nadrukvet">Locatie:</text:span> Overweg ong, ZUTPHEN.<text:span text:style-name="nadrukvet"/></text:p>
            <text:p text:style-name="common-al">
            <text:span text:style-name="nadrukvet">Datum besluit: </text:span>11-02-2016</text:p>
            <text:p text:style-name="tussenkopcur">
            <text:span text:style-name="nadrukvet">Ter inzage en b</text:span>
            <text:span text:style-name="nadrukvet">eroep</text:span>
          </text:p>
            <text:p text:style-name="common-al">De aanvraag, de beschikking en de bijbehorende stukken liggen met ingang van 17-02-2016 zes weken ter inzage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text:p>
            <text:p text:style-name="common-al">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7-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59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9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9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 Overweg ong,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595</meta:user-defined>
    <meta:user-defined meta:name="OVERHEIDop.GmbID/DC.identifier">gmb-2016-165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meta:user-defined>
    <meta:user-defined meta:name="OVERHEIDop.woonplaats">Zutphen</meta:user-defined>
    <meta:user-defined meta:name="OVERHEIDop.straatnaam">Over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23 462384</meta:user-defined>
    <meta:user-defined meta:name="OVERHEIDop.versieInformatie"/>
  </office:meta>
</office:document-meta>
</file>