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rliozstraat 1, Z/16/077314, verbouwen schuur to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94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rliozstraat 1, Z/16/077314, verbouwen schuur to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45</meta:user-defined>
    <meta:user-defined meta:name="OVERHEIDop.GmbID/DC.identifier">gmb-2016-16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