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ilieuneutraal veranderen (interne wijzigingen), Soerendonck 3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milieuneutraal veranderen (interne wijzigingen) op het adres Soerendonck 3, 6086 BW Neer, ontvangen 18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4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milieuneutraal veranderen (interne wijzigingen), Soerendonck 3, 6086 BW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41</meta:user-defined>
    <meta:user-defined meta:name="OVERHEIDop.GmbID/DC.identifier">gmb-2016-16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W 3</meta:user-defined>
    <meta:user-defined meta:name="OVERHEIDop.woonplaats">Neer</meta:user-defined>
    <meta:user-defined meta:name="OVERHEIDop.straatnaam">Soerendonc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834 363572</meta:user-defined>
    <meta:user-defined meta:name="OVERHEIDop.versieInformatie"/>
  </office:meta>
</office:document-meta>
</file>