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7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erkvenseweg 2 in Duizel, verbouwen van een receptiegebouw</text:p>
              </text:list-item>
              <text:list-item text:style-override="id1-3-2-1-1-3-2">
                <text:number>•</text:number>
                <text:p text:style-name="al">Hoek 19 in Duizel, afwijken bestemmingsplan t.b.v. de opslag van zand, grond en projectmaterialen</text:p>
              </text:list-item>
              <text:list-item text:style-override="id1-3-2-1-1-3-3">
                <text:number>•</text:number>
                <text:p text:style-name="al">Boekweit 51 in Eersel, verbouwen en uitbreiden van een woning</text:p>
              </text:list-item>
              <text:list-item text:style-override="id1-3-2-1-1-3-4">
                <text:number>•</text:number>
                <text:p text:style-name="al">Eindhovenseweg 65 in Steensel, bouwen van een veldschuur	</text:p>
              </text:list-item>
              <text:list-item text:style-override="id1-3-2-1-1-3-5">
                <text:number>•</text:number>
                <text:p text:style-name="al">Lantie 10 in Vessem, kappen van 2 kastanjebomen	</text:p>
              </text:list-item>
              <text:list-item text:style-override="id1-3-2-1-1-3-6">
                <text:number>•</text:number>
                <text:p text:style-name="al">Meerven 2A en 4 in Vessem, wijzigen van de inrichting	</text:p>
              </text:list-item>
              <text:list-item text:style-override="id1-3-2-1-1-3-7">
                <text:number>•</text:number>
                <text:p text:style-name="al">Slikdijk 8 in Wintelre, plaatsen van een hekwerk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Hees 9 in Eersel, kappen van een eikenboom, verzonden 10-02-2016 (reguliere procedure)</text:p>
              </text:list-item>
              <text:list-item text:style-override="id1-3-2-1-1-7-2">
                <text:number>•</text:number>
                <text:p text:style-name="al">Koperslager 6 in Eersel, uitbreiden van een bedrijfspand, verzonden 05-02-2016 (reguliere procedure)</text:p>
              </text:list-item>
              <text:list-item text:style-override="id1-3-2-1-1-7-3">
                <text:number>•</text:number>
                <text:p text:style-name="al">Koppenhoek 8 in Eersel, plaatsen van een hekwerk met poort, verzonden 05-02-2016 (reguliere procedure)</text:p>
              </text:list-item>
              <text:list-item text:style-override="id1-3-2-1-1-7-4">
                <text:number>•</text:number>
                <text:p text:style-name="al">Meerheide 1 in Eersel, plaatsen van een balustrade op het containerbordes, verzonden 04-02-2016 (reguliere procedure)</text:p>
              </text:list-item>
              <text:list-item text:style-override="id1-3-2-1-1-7-5">
                <text:number>•</text:number>
                <text:p text:style-name="al">Voortseweg 28c in Eersel, plaatsen van een dakkapel (voorzijde woning), verzonden 04-02-2016 (reguliere procedure)</text:p>
              </text:list-item>
              <text:list-item text:style-override="id1-3-2-1-1-7-6">
                <text:number>•</text:number>
                <text:p text:style-name="al">Keijenhurkseweg 1 in Vessem, vervangen van de bovenbouw van een loods, het realiseren van een bed and breakfast en het verbouwen van de hooimijt, verzonden 10-02-2016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is verleend:</text:p>
            <text:p text:style-name="common-al">•vergunning leggen kabels en leidingen, Meerheide 292 in Eersel, leggen van een kabel ten behoeve van telecommunicatie, verzonden 09-02-2016	</text:p>
            <text:p text:style-name="tussenkopcur">
            <text:span text:style-name="nadrukvet">Bezwaar </text:span>
          </text:p>
            <text:p text:style-name="common-al">Belanghebbenden kunnen tegen dit besluit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659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9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9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7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6594</meta:user-defined>
    <meta:user-defined meta:name="OVERHEIDop.GmbID/DC.identifier">gmb-2016-16594</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25 374258</meta:user-defined>
    <meta:user-defined meta:name="OVERHEIDop.versieInformatie"/>
  </office:meta>
</office:document-meta>
</file>