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abij de Rijksweg A2 te Beek, kadastraal bekend gemeente Beek, sectie H, nummers 590 en 593.</text:p>
      <text:section text:name="zakelijke-mededeling_id1-3-2" text:style-name="zakelijke-mededeling">
        <text:section text:name="zakelijke-mededeling-tekst_id1-3-2-1" text:style-name="zakelijke-mededeling-tekst">
          <text:section text:name="tekst_id1-3-2-1-1" text:style-name="tekst">
            <text:p text:style-name="common-al">Nabij de Rijksweg A2 te Beek, kadastraal bekend gemeente Beek, sectie H, nummers 590 en 593. het tijdelijk plaatsen van twee verkoopborden c.q. bouwinfoborden aan weerszijden van de Rijksweg A2 voor een periode van maximaal 5 jaar (Datum bekendmaking 29 november 2016, zaaknummer 201611007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6593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3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3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de Rijksweg A2 te Beek, kadastraal bekend gemeente Beek, sectie H, nummers 590 en 5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5939</meta:user-defined>
    <meta:user-defined meta:name="OVERHEIDop.GmbID/DC.identifier">gmb-2016-165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meta:user-defined>
    <meta:user-defined meta:name="OVERHEIDop.woonplaats">Beek</meta:user-defined>
    <meta:user-defined meta:name="OVERHEIDop.straatnaam">Rijksweg A2</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898 327509</meta:user-defined>
    <meta:user-defined meta:name="OVERHEIDop.versieInformatie"/>
  </office:meta>
</office:document-meta>
</file>