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Hendrik van Noort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gen van een nieuw stuk gasleiding en elektra en extra lengte voor de toekomstige nieuwbouw in de periode van 21-11-2016 tot 22-11-2016.</text:p>
            <text:p text:style-name="common-al"/>
            <text:p text:style-name="common-al">Ons kenmerk: 00780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Hendrik van Noortstraat 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593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Hendrik van Noortstraat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934</meta:user-defined>
    <meta:user-defined meta:name="OVERHEIDop.GmbID/DC.identifier">gmb-2016-165934</meta:user-defined>
    <meta:user-defined meta:name="DCTERMS.abstract">Aanleggen van een nieuw stuk gasleiding en elektra en extra lengte voor de toekomstige nieuwbouw in de periode van 21-11-2016 tot 22-11-2016.</meta:user-defined>
    <meta:user-defined meta:name="OVERHEIDop.referentienummer">00780IBA16/6166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2RZ 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65371-v1-BM 161124 00780IBA16 Hend...|exb-2016-40183</meta:user-defined>
    <meta:user-defined meta:name="OVERHEID.EPSG28992/DC.spatial">76658.998 451534.332</meta:user-defined>
    <meta:user-defined meta:name="OVERHEIDop.versieInformatie"/>
  </office:meta>
</office:document-meta>
</file>