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t Martensstrjitte 17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16 de volgende omgevingsvergunning verleend (reguliere procedure):</text:p>
            <text:p text:style-name="common-al"/>
            <text:p text:style-name="common-al">
            <text:span text:style-name="nadrukvet">Jorit Martensstrjitte 17, 8804 SG Tzum: bouwen van twee overkappingen bij een woning (legalisatieverzoek bestaande situatie) (registratienummer: O-2015-0214)<text:span text:style-name="nadrukcur">.</text:span></text:span>
          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
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59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t Martensstrjitte 17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93</meta:user-defined>
    <meta:user-defined meta:name="OVERHEIDop.GmbID/DC.identifier">gmb-2016-16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G 17</meta:user-defined>
    <meta:user-defined meta:name="OVERHEIDop.woonplaats">Tzum</meta:user-defined>
    <meta:user-defined meta:name="OVERHEIDop.straatnaam">Jorit Martensstrjit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953 574803</meta:user-defined>
    <meta:user-defined meta:name="OVERHEIDop.versieInformatie"/>
  </office:meta>
</office:document-meta>
</file>