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anegeweg 2, 6191 PJ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negeweg 2, 6191 PJ te Beek, het bouwen van een carport alsmede een stal t.b.v. het hobbymatig houden van dieren (Ingediend 23 november 2016, zaaknummer 2016110208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65929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2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2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Manegeweg 2, 6191 PJ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5929</meta:user-defined>
    <meta:user-defined meta:name="OVERHEIDop.GmbID/DC.identifier">gmb-2016-165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PJ 2</meta:user-defined>
    <meta:user-defined meta:name="OVERHEIDop.woonplaats">Beek</meta:user-defined>
    <meta:user-defined meta:name="OVERHEIDop.straatnaam">Manegeweg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5028 326758</meta:user-defined>
    <meta:user-defined meta:name="OVERHEIDop.versieInformatie"/>
  </office:meta>
</office:document-meta>
</file>