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ijziging aanzicht voorzijde woning), Roosveldsingel 8, 6093 JR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wijziging aanzicht voorzijde woning) op het adres Roosveldsingel 8, 6093 JR Heythuysen, ontvangen 10 november 201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165927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2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27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ijziging aanzicht voorzijde woning), Roosveldsingel 8, 6093 JR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927</meta:user-defined>
    <meta:user-defined meta:name="OVERHEIDop.GmbID/DC.identifier">gmb-2016-16592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93JR 8</meta:user-defined>
    <meta:user-defined meta:name="OVERHEIDop.woonplaats">Heythuysen</meta:user-defined>
    <meta:user-defined meta:name="OVERHEIDop.straatnaam">Roosveldsingel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0090 362501</meta:user-defined>
    <meta:user-defined meta:name="OVERHEIDop.versieInformatie"/>
  </office:meta>
</office:document-meta>
</file>