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Hoolstraat 77, 6191 TW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lstraat 77, 6191 TW te Beek, het vestigen van een schoonheidssalon in het souterrain (Ingediend 22 november 2016, zaaknummer 2016110190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65926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2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26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Hoolstraat 77, 6191 TW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5926</meta:user-defined>
    <meta:user-defined meta:name="OVERHEIDop.GmbID/DC.identifier">gmb-2016-165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TW 77</meta:user-defined>
    <meta:user-defined meta:name="OVERHEIDop.woonplaats">Beek</meta:user-defined>
    <meta:user-defined meta:name="OVERHEIDop.straatnaam">Hool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4520 327664</meta:user-defined>
    <meta:user-defined meta:name="OVERHEIDop.versieInformatie"/>
  </office:meta>
</office:document-meta>
</file>