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extra parkeervakken realiseren)  kadastraal Neer, sectie L, nr. 1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extra parkeervakken realiseren)  kadastraal Neer, sectie L, nr. 1153, ontvangen 10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6592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2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2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extra parkeervakken realiseren)  kadastraal Neer, sectie L, nr. 1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924</meta:user-defined>
    <meta:user-defined meta:name="OVERHEIDop.GmbID/DC.identifier">gmb-2016-165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CN</meta:user-defined>
    <meta:user-defined meta:name="OVERHEIDop.woonplaats">Neer</meta:user-defined>
    <meta:user-defined meta:name="OVERHEIDop.straatnaam">Wijnbeek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344 363894</meta:user-defined>
    <meta:user-defined meta:name="OVERHEIDop.versieInformatie"/>
  </office:meta>
</office:document-meta>
</file>