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oolstraat 46b, 6191 T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lstraat 46b, 6191 TX te Beek, het verbouwen van een bedrijfsloods tot woonhuis (Ingediend 18 november 2016, zaaknummer 2016110159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6592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2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2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Hoolstraat 46b, 6191 TX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5923</meta:user-defined>
    <meta:user-defined meta:name="OVERHEIDop.GmbID/DC.identifier">gmb-2016-165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TX 46b</meta:user-defined>
    <meta:user-defined meta:name="OVERHEIDop.woonplaats">Beek</meta:user-defined>
    <meta:user-defined meta:name="OVERHEIDop.straatnaam">Hoolstraat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4346 327780</meta:user-defined>
    <meta:user-defined meta:name="OVERHEIDop.versieInformatie"/>
  </office:meta>
</office:document-meta>
</file>