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Wolbert (sectie 0, nummer 1516, Bornerbroek), Z/16/077311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65922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92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92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Wolbert (sectie 0, nummer 1516, Bornerbroek), Z/16/077311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922</meta:user-defined>
    <meta:user-defined meta:name="OVERHEIDop.GmbID/DC.identifier">gmb-2016-165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