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Botermarkt 14, 2016-06189, werkzaamheden aan gevel, verzonden 24 november 2016</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65915</text:span><text:line-break/><text:date style:data-style-name="dag" text:fixed="true" text:date-value="2016-11-29"/><text:line-break/><text:date style:data-style-name="jaar" text:fixed="true" text:date-value="2016-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5915</text:span><text:date style:data-style-name="nicedate" text:fixed="true" text:date-value="2016-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5915</text:span><text:date style:data-style-name="nicedate" text:fixed="true" text:date-value="2016-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Botermarkt 14, 2016-06189, werkzaamheden aan gevel, verzonden 24 november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9</meta:user-defined>
    <meta:user-defined meta:name="OVERHEIDop.publicationIssue">165915</meta:user-defined>
    <meta:user-defined meta:name="OVERHEIDop.GmbID/DC.identifier">gmb-2016-165915</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1XM 14</meta:user-defined>
    <meta:user-defined meta:name="OVERHEIDop.woonplaats">Haarlem</meta:user-defined>
    <meta:user-defined meta:name="OVERHEIDop.straatnaam">Botermarkt</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3561 488233</meta:user-defined>
    <meta:user-defined meta:name="OVERHEIDop.versieInformatie"/>
  </office:meta>
</office:document-meta>
</file>