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Logistic Boulevard   9 in Klundert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Omgevingsvergunning opslagloodsen voor opslag en distributie van   milieugevaarlijke stoffen en ongevaarlijke koopmansgoederen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1 december 2016 tot en met 11 januari 2017 ter inzage in het gemeentehuis in Zevenbergen. 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65914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1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1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914</meta:user-defined>
    <meta:user-defined meta:name="OVERHEIDop.GmbID/DC.identifier">gmb-2016-165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</meta:user-defined>
    <meta:user-defined meta:name="OVERHEIDop.woonplaats">Klundert</meta:user-defined>
    <meta:user-defined meta:name="OVERHEIDop.straatnaam">Uilendijk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7959 407666</meta:user-defined>
    <meta:user-defined meta:name="OVERHEIDop.versieInformatie"/>
  </office:meta>
</office:document-meta>
</file>