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maragdstraat 52, Z/16/077296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91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maragdstraat 52, Z/16/077296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12</meta:user-defined>
    <meta:user-defined meta:name="OVERHEIDop.GmbID/DC.identifier">gmb-2016-16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