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ntoonstellen van het Innovation Circular Economy (ICE)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3 februari 2016 de volgende aanvraag om een evenementenvergunning heeft ontvangen:</text:p>
            <text:p text:style-name="common-al"/>
            <text:p text:style-name="common-al"> Hoofddorp, Park 20/20, Taurusavenue 60, 2132 LS. </text:p>
            <text:p text:style-name="common-al">Het betreft een aanvraag voor het Tentoonstellen van het Innovation Circular Economy (ICE) house. Van 10 februari 2016 tot en met 31 maart 2016. Aanvrager / organisator Park 20/20 CV, dossiernummer 2016-421 (1520723).</text:p>
            <text:p text:style-name="common-al"/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59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9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9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Tentoonstellen van het Innovation Circular Economy (ICE) 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91</meta:user-defined>
    <meta:user-defined meta:name="OVERHEIDop.GmbID/DC.identifier">gmb-2016-16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LS 60</meta:user-defined>
    <meta:user-defined meta:name="OVERHEIDop.woonplaats">Hoofddorp</meta:user-defined>
    <meta:user-defined meta:name="OVERHEIDop.straatnaam">Taurusavenu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542 478083</meta:user-defined>
    <meta:user-defined meta:name="OVERHEIDop.versieInformatie"/>
  </office:meta>
</office:document-meta>
</file>