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Nadere regels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p text:style-name="al">Burgemeester en wethouders van de gemeente Cuijk hebben in de vergadering van 15 november 2016 een wijziging van de Nadere regels Maatschappelijke ondersteuning 2015 vastgesteld. </text:p>
              <text:p text:style-name="al"/>
              <text:p text:style-name="al">Dit besluit betreft de wijziging van artikel 12 lid 5 van de Nadere regels Maatschappelijke ondersteuning en heeft betrekking op de kostprijs van de maatwerkvoorzieningen gespecialiseerde begeleiding, individuele ondersteuning en Kortdurend verblijf.</text:p>
              <text:p text:style-name="al"/>
              <text:p text:style-name="al">De wijziging treedt op 1 januari 2017 in werking.</text:p>
              <text:p text:style-name="al"/>
              <text:p text:style-name="al">
              <text:span text:style-name="nadrukvet">Nadere regels </text:span>
              <text:span text:style-name="nadrukvet">Maatschappelijke ondersteuning 2015</text:span>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2.</text:number>
                  <text:p text:style-name="al">Andere voorziening: voorziening anders dan in het kader van de Wet maatschappelijke ondersteuning 2015;</text:p>
                </text:list-item>
                <text:list-item text:style-override="id1-3-2-2-1-3-4">
                  <text:number>3.</text:number>
                  <text:p text:style-name="al">Bijdrage in de kosten: bijdrage als bedoeld in artikel 2.1.4, eerste lid, van de Wet;</text:p>
                </text:list-item>
                <text:list-item text:style-override="id1-3-2-2-1-3-5">
                  <text:number>4.</text:number>
                  <text:p text:style-name="al">Cliënt: persoon die gebruik maakt van een algemene voorziening of aan wie een maatwerkvoorziening is verstrekt of door of namens wie een melding is gedaan als bedoeld in artikel 2.3.2. eerste lid van de wet;</text:p>
                </text:list-item>
                <text:list-item text:style-override="id1-3-2-2-1-3-6">
                  <text:number>5.</text:number>
                  <text:p text:style-name="al">Gesprek: gesprek in het kader van het onderzoek als bedoeld in artikel 2.3.2, eerste lid, van de Wet;</text:p>
                </text:list-item>
                <text:list-item text:style-override="id1-3-2-2-1-3-7">
                  <text:number>6.</text:number>
                  <text:p text:style-name="al">Hulpvraag: behoefte aan maatschappelijke ondersteuning als bedoeld in artikel 2.3.2,</text:p>
                  <text:p text:style-name="al"> eerste lid, van de Wet;</text:p>
                </text:list-item>
                <text:list-item text:style-override="id1-3-2-2-1-3-8">
                  <text:number>7.</text:number>
                  <text:p text:style-name="al">Melding: melding aan het college als bedoeld in artikel 2.3.2, eerste lid, van de Wet;</text:p>
                </text:list-item>
                <text:list-item text:style-override="id1-3-2-2-1-3-9">
                  <text:number>8.</text:number>
                  <text:p text:style-name="al">Onderzoek: het onderzoek zoals bedoeld in artikel 7 van de Verordening;</text:p>
                </text:list-item>
                <text:list-item text:style-override="id1-3-2-2-1-3-10">
                  <text:number>9.</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3-11">
                  <text:number>10.</text:number>
                  <text:p text:style-name="al">Persoonsgebonden budget (Pgb): het budget als bedoeld in artikel 1.1.1 van de Wet;</text:p>
                </text:list-item>
                <text:list-item text:style-override="id1-3-2-2-1-3-12">
                  <text:number>11.</text:number>
                  <text:p text:style-name="al">Sociaal netwerk: personen uit de huiselijke kring of andere personen met wie de cliënt een sociale relatie onderhoudt;</text:p>
                </text:list-item>
                <text:list-item text:style-override="id1-3-2-2-1-3-13">
                  <text:number>12.</text:number>
                  <text:p text:style-name="al">Voorliggende voorziening: al hetgeen tegemoetkomt aan de hulpvraag, al dan niet wettelijk, en voorgaat op een verstrekking van een maatwerkvoorziening;</text:p>
                </text:list-item>
                <text:list-item text:style-override="id1-3-2-2-1-3-14">
                  <text:number>13.</text:number>
                  <text:p text:style-name="al">Verordening; Verordening Maatschappelijke Ondersteuning Gemeente 2015;</text:p>
                </text:list-item>
                <text:list-item text:style-override="id1-3-2-2-1-3-15">
                  <text:number>14.</text:number>
                  <text:p text:style-name="al">Ingezetene: cliënt die woonachtig is in de gemeente;</text:p>
                </text:list-item>
                <text:list-item text:style-override="id1-3-2-2-1-3-16">
                  <text:number>15.</text:number>
                  <text:p text:style-name="al">Uitvoeringsbesluit: Uitvoeringsbesluit Wmo 2015;</text:p>
                </text:list-item>
                <text:list-item text:style-override="id1-3-2-2-1-3-17">
                  <text:number>16.</text:number>
                  <text:p text:style-name="al">Wet: Wet maatschappelijke ondersteuning 2015.</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zoals bedoeld in artikel 2 van de Verordening is een verzoek waarin wordt gevraagd om maatschappelijke ondersteuning zoals bedoeld in artikel 2.3.2 lid 1 van de Wet.</text:p>
                </text:list-item>
                <text:list-item text:style-override="id1-3-2-2-2-2-3">
                  <text:number>2.</text:number>
                  <text:p text:style-name="al">Na ontvangst van de melding wordt uiterlijk binnen 10 werkdagen een afspraak voor een gesprek gemaakt.</text:p>
                </text:list-item>
              </text:list>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3-3">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informeert de cliënt over de mogelijkheid van cliëntondersteuning en waar deze verkregen kan worden.</text:p>
                </text:list-item>
                <text:list-item text:style-override="id1-3-2-2-2-4-3">
                  <text:number>2.</text:number>
                  <text:p text:style-name="al">Voor het onderzoek kan cliëntondersteuning ingezet worden om de hulpvraag helder te krijgen en mogelijke oplossingen te inventariseren.</text:p>
                </text:list-item>
                <text:list-item text:style-override="id1-3-2-2-2-4-4">
                  <text:number>3.</text:number>
                  <text:p text:style-name="al">Als cliëntondersteuning heeft plaatsgevonden worden de resultaten hiervan meegenomen in het onderzoek.</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5</text:span> Advisering</text:p>
              <text:p text:style-name="al">Het college kan een door hem daartoe aangewezen adviesinstantie om advies vragen als het dit van belang acht voor de beoordeling van de aanvraag om een maatwerkvoorziening.</text:p>
            </text:section>
            <text:section text:name="artikel_id1-3-2-2-3-3" text:style-name="artikel">
              <text:p text:style-name="artikel_kop_titel"><text:span text:style-name="artikel_kop_label">Artikel</text:span> <text:span text:style-name="artikel_kop_nr">6</text:span> Persoonsgebonden budget (Pgb)</text:p>
              <text:p text:style-name="al">Aan het verstrekken van een Persoonsgebonden budget (Pgb) zijn, naast de verplichtingen en voorwaarden zoals vermeld in artikel 2.3.6. van de Wet en artikel 12 van de Verordening de volgende aanvullende voorwaarden verbonden: </text:p>
              <text:list text:style-name="id1-3-2-2-3-3-3">
                <text:list-item text:style-override="id1-3-2-2-3-3-3-1">
                  <text:number>1.</text:number>
                  <text:p text:style-name="al">De cliënt dient een gemotiveerd verzoek in om voor een Persoonsgebonden budget in aanmerking te komen;</text:p>
                </text:list-item>
                <text:list-item text:style-override="id1-3-2-2-3-3-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3-3-3">
                  <text:number>3.</text:number>
                  <text:p text:style-name="al">De afspraken dienen in een zorgovereenkomst te worden opgenomen;</text:p>
                </text:list-item>
                <text:list-item text:style-override="id1-3-2-2-3-3-3-4">
                  <text:number>4.</text:number>
                  <text:p text:style-name="al">Bij het verstrekken van een Persoonsgebonden budget voor inzet van hulp vanuit het sociale netwerk moet tijdens het onderzoek door de cliënt worden aangetoond dat</text:p>
                  <text:list text:style-name="id1-3-2-2-3-3-3-4-3">
                    <text:list-item text:style-override="id1-3-2-2-3-3-3-4-3-1">
                      <text:number>a.</text:number>
                      <text:p text:style-name="al">Het aantoonbaar tot betere en effectievere ondersteuning leidt en aantoonbaar doelmatiger is dan een maatwerkvoorziening in natura;</text:p>
                    </text:list-item>
                    <text:list-item text:style-override="id1-3-2-2-3-3-3-4-3-2">
                      <text:number>b.</text:number>
                      <text:p text:style-name="al">er sprake is van overstijging van de gebruikelijke hulp en;</text:p>
                    </text:list-item>
                    <text:list-item text:style-override="id1-3-2-2-3-3-3-4-3-3">
                      <text:number>c.</text:number>
                      <text:p text:style-name="al">er sprake is van een langdurige, omvangrijke en frequente ondersteuningsvraag.</text:p>
                    </text:list-item>
                  </text:list>
                </text:list-item>
              </text:list>
            </text:section>
            <text:section text:name="artikel_id1-3-2-2-3-4" text:style-name="artikel">
              <text:p text:style-name="artikel_kop_titel"><text:span text:style-name="artikel_kop_label">Artikel</text:span> <text:span text:style-name="artikel_kop_nr">7</text:span> Uitsluitingsgronden Persoonsgebonden budget (Pgb)</text:p>
              <text:p text:style-name="al">Naast de algemene uitsluitingsgronden voor een maatwerkvoorziening en de verplichtingen en voorwaarden zoals vermeld in artikel 12 lid 1 van de Verordening, gelden ten aanzien van het Persoonsgebonden budget de volgende specifieke uitsluitingsgronden:</text:p>
              <text:list text:style-name="id1-3-2-2-3-4-3">
                <text:list-item text:style-override="id1-3-2-2-3-4-3-1">
                  <text:number>1.</text:number>
                  <text:p text:style-name="al">Indien het vermoeden bestaat dat de cliënt niet in staat is om zelf de besteding van het Persoonsgebonden budget of de verantwoording hiervoor te verzorgen.</text:p>
                </text:list-item>
                <text:list-item text:style-override="id1-3-2-2-3-4-3-2">
                  <text:number>2.</text:number>
                  <text:p text:style-name="al">Indien de cliënt bij een eerder toegekende Persoonsgebonden budget zich niet aan de geldende regels en verantwoordelijkheden heeft gehouden en als dit verwijtbaar is.</text:p>
                </text:list-item>
                <text:list-item text:style-override="id1-3-2-2-3-4-3-3">
                  <text:number>3.</text:number>
                  <text:p text:style-name="al">Er sprake is van een maatwerkvoorziening die naar verwachting binnen een kort tijdsbestek vervangen moet worden door een andere maatwerkvoorziening.</text:p>
                </text:list-item>
                <text:list-item text:style-override="id1-3-2-2-3-4-3-4">
                  <text:number>4.</text:number>
                  <text:p text:style-name="al">Een Persoonsgebonden budget voor inzet van hulp vanuit het sociaal netwerk niet aantoonbaar tot betere, effectievere en doelmatiger ondersteuning leidt, dan ondersteuning geleverd door een organisatie/instelling of een ZZP-er.</text:p>
                </text:list-item>
                <text:list-item text:style-override="id1-3-2-2-3-4-3-5">
                  <text:number>5.</text:number>
                  <text:p text:style-name="al">De cliënt verzuimt schriftelijke afspraken te overleggen zoals bedoeld in Artikel 12, lid 1 sub e van de Verordening.</text:p>
                </text:list-item>
              </text:list>
            </text:section>
            <text:section text:name="artikel_id1-3-2-2-3-5" text:style-name="artikel">
              <text:p text:style-name="artikel_kop_titel"><text:span text:style-name="artikel_kop_label">Artikel</text:span> <text:span text:style-name="artikel_kop_nr">8</text:span> De hoogte van het Persoonsgebonden budget</text:p>
              <text:p text:style-name="al">Naast de in artikel 12 lid 2 opgenomen bepalingen ten aanzien van de hoogte van het Persoonsgebonden budget gelden de volgende aanvullende bepalingen:</text:p>
              <text:list text:style-name="id1-3-2-2-3-5-3">
                <text:list-item text:style-override="id1-3-2-2-3-5-3-1">
                  <text:number>1.</text:number>
                  <text:p text:style-name="al">In alle gevallen geldt dat het Persoonsgebonden budget toereikend moet zijn om de benodigde ondersteuning in te kunnen kopen.</text:p>
                </text:list-item>
                <text:list-item text:style-override="id1-3-2-2-3-5-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5-3-3">
                  <text:number>3.</text:number>
                  <text:p text:style-name="al">De hoogte van het Persoonsgebonden budget is een bruto budget.</text:p>
                </text:list-item>
                <text:list-item text:style-override="id1-3-2-2-3-5-3-4">
                  <text:number>4.</text:number>
                  <text:p text:style-name="al">Indien het Persoonsgebonden budget voor begeleiding, als bedoeld in de Wet, wordt ingezet voor ondersteuning vanuit het sociale netwerk, niet zijnde professionele hulp, dan bedraagt het tarief niet meer dan € 20,- per uur.</text:p>
                </text:list-item>
                <text:list-item text:style-override="id1-3-2-2-3-5-3-5">
                  <text:number>5.</text:number>
                  <text:p text:style-name="al">Het tarief voor het Persoonsgebonden budget voor Hulp bij het huishouden is afgestemd op het werkelijk aantal geïndiceerde uren en minuten en wordt vastgesteld op basis van 125% van de gemiddelde salarisschaal van een thuiszorghulpverlener, conform de CAO voor de verpleeg-, Verzorgingshuizen en Thuiszorg, Kraamzorg en Jeugdgezondheidszorg (VVT).</text:p>
                </text:list-item>
              </text:list>
            </text:section>
            <text:section text:name="artikel_id1-3-2-2-3-6" text:style-name="artikel">
              <text:p text:style-name="artikel_kop_titel"><text:span text:style-name="artikel_kop_label">Artikel</text:span> <text:span text:style-name="artikel_kop_nr">9</text:span> Uitbetaling van het Persoonsgebonden budget</text:p>
              <text:list text:style-name="id1-3-2-2-3-6-2">
                <text:list-item text:style-override="id1-3-2-2-3-6-2">
                  <text:number>1.</text:number>
                  <text:p text:style-name="al">De Sociale Verzekeringsbank (SVB) voert namens het college de betalingen ten laste van het verstrekte Persoonsgebonden budget, alsmede het hiermee verbonden budgetbeheer, uit.</text:p>
                </text:list-item>
                <text:list-item text:style-override="id1-3-2-2-3-6-3">
                  <text:number>2.</text:number>
                  <text:p text:style-name="al">De uitbetaling vindt alleen plaats aan aanbieders dan wel hulpverleners waar de cliënt een contract mee heeft afgesloten.</text:p>
                </text:list-item>
              </text:list>
            </text:section>
            <text:section text:name="artikel_id1-3-2-2-3-7" text:style-name="artikel">
              <text:p text:style-name="artikel_kop_titel"><text:span text:style-name="artikel_kop_label">Artikel</text:span> <text:span text:style-name="artikel_kop_nr">10</text:span> Kwaliteitseisen persoonsgebonden budget</text:p>
              <text:p text:style-name="al">Ter borging van de kwaliteit van de geleverde maatwerkvoorziening, wordt de volgende werkwijze gehanteerd:</text:p>
              <text:list text:style-name="id1-3-2-2-3-7-3">
                <text:list-item text:style-override="id1-3-2-2-3-7-3-1">
                  <text:number>1.</text:number>
                  <text:p text:style-name="al">De kwaliteitseisen die gelden voor verstrekking van het Persoonsgebonden budget, zoals vermeld in artikel 11 lid 3 van de Verordening, worden in de beschikking opgenomen.</text:p>
                </text:list-item>
                <text:list-item text:style-override="id1-3-2-2-3-7-3-2">
                  <text:number>2.</text:number>
                  <text:p text:style-name="al">De cliënt maakt met de aanbieder schriftelijke afspraken over het resultaat van de ondersteuning, de kwaliteit en de wijze van declareren, zoals bedoeld in artikel 12 lid 1 sub e van de Verordening.</text:p>
                </text:list-item>
                <text:list-item text:style-override="id1-3-2-2-3-7-3-3">
                  <text:number>3.</text:number>
                  <text:p text:style-name="al">Ten aanzien van de kwaliteit worden ten minste zodanige afspraken gemaakt, dat de maatwerkvoorziening:</text:p>
                  <text:list text:style-name="id1-3-2-2-3-7-3-3-3">
                    <text:list-item text:style-override="id1-3-2-2-3-7-3-3-3-1">
                      <text:number>a.</text:number>
                      <text:p text:style-name="al">veilig, doeltreffend, doelmatig en cliëntgericht wordt gerealiseerd;</text:p>
                    </text:list-item>
                    <text:list-item text:style-override="id1-3-2-2-3-7-3-3-3-2">
                      <text:number>b.</text:number>
                      <text:p text:style-name="al">is afgestemd op de persoonlijke situatie en behoeften van de cliënt en zijn omgeving;</text:p>
                    </text:list-item>
                    <text:list-item text:style-override="id1-3-2-2-3-7-3-3-3-3">
                      <text:number>c.</text:number>
                      <text:p text:style-name="al">is afgestemd op andere vormen van ondersteuning en zorg, waaronder informele zorg;</text:p>
                    </text:list-item>
                    <text:list-item text:style-override="id1-3-2-2-3-7-3-3-3-4">
                      <text:number>d.</text:number>
                      <text:p text:style-name="al">wordt geleverd door personen die beschikken over de competenties en vaardigheden die nodig zijn om de gevraagde dienstverlening uit te voeren.</text:p>
                    </text:list-item>
                  </text:list>
                </text:list-item>
                <text:list-item text:style-override="id1-3-2-2-3-7-3-4">
                  <text:number>4.</text:number>
                  <text:p text:style-name="al">Het college kan periodiek controleren op de voortgang en kwaliteit van de resultaten van de maatwerkvoorziening.</text:p>
                </text:list-item>
                <text:list-item text:style-override="id1-3-2-2-3-7-3-5">
                  <text:number>5.</text:number>
                  <text:p text:style-name="al">Bij een Persoonsgebonden budget hoger dan € 25.000, of een lager budget wanneer dat wenselijk geacht wordt, kan het college een aanvullend advies eisen van een inhoudelijk deskundige over het zorgplan en/of de uitvoering daarvan.</text:p>
                </text:list-item>
              </text:list>
            </text:section>
            <text:section text:name="artikel_id1-3-2-2-3-8" text:style-name="artikel">
              <text:p text:style-name="artikel_kop_titel"><text:span text:style-name="artikel_kop_label">Artikel</text:span> <text:span text:style-name="artikel_kop_nr">11</text:span> Verantwoording van het Persoonsgebonden budget</text:p>
              <text:list text:style-name="id1-3-2-2-3-8-2">
                <text:list-item text:style-override="id1-3-2-2-3-8-2">
                  <text:number>1.</text:number>
                  <text:p text:style-name="al">De verantwoording van het Persoonsgebonden budget wordt uitgevoerd door de Sociale Verzekeringsbank.</text:p>
                </text:list-item>
                <text:list-item text:style-override="id1-3-2-2-3-8-3">
                  <text:number>2.</text:number>
                  <text:p text:style-name="al">Het college kan, in aanvulling op lid 1, een aanvullende controle uitvoeren op de rechtmatigheid en doelmatigheid van de besteding van het Persoonsgebonden budget.</text:p>
                </text:list-item>
                <text:list-item text:style-override="id1-3-2-2-3-8-4">
                  <text:number>3.</text:number>
                  <text:p text:style-name="al">In de beschikking wordt opgenomen aan welke verantwoordingseisen voldaan moet worden.</text:p>
                </text:list-item>
              </text:list>
            </text:section>
            <text:section text:name="artikel_id1-3-2-2-3-9" text:style-name="artikel">
              <text:p text:style-name="artikel_kop_titel"><text:span text:style-name="artikel_kop_label">Artikel</text:span> <text:span text:style-name="artikel_kop_nr">12</text:span> Bijdragen in de kosten</text:p>
              <text:list text:style-name="id1-3-2-2-3-9-2">
                <text:list-item text:style-override="id1-3-2-2-3-9-2">
                  <text:number>1.</text:number>
                  <text:p text:style-name="al">Voor het gebruik van een algemene voorziening kan van de cliënt een bijdrage in de kosten worden gevraagd. De hoogte van de bijdrage wordt bepaald aan de hand van en tot maximaal de kostprijs van de voorziening. Als een bijdrage in de kosten van toepassing is, dan wordt de algemene voorziening en de hoogte van de bijdrage opgenomen in de Nadere Regels.</text:p>
                </text:list-item>
                <text:list-item text:style-override="id1-3-2-2-3-9-3">
                  <text:number>2.</text:number>
                  <text:p text:style-name="al">Voor het gebruik van een maatwerkvoorziening wordt van de cliënt een eigen bijdrage in de kosten gevraagd. Deze eigen bijdrage wordt gevraagd zolang gebruik wordt gemaakt van de maatwerkvoorziening, en met inachtneming van artikel 2.1.4. lid 3 van de Wet.</text:p>
                </text:list-item>
                <text:list-item text:style-override="id1-3-2-2-3-9-4">
                  <text:number>3.</text:number>
                  <text:p text:style-name="al">De kostprijs van een maatwerkvoorziening in natura wordt bepaald:</text:p>
                  <text:list text:style-name="id1-3-2-2-3-9-4-3">
                    <text:list-item text:style-override="id1-3-2-2-3-9-4-3-1">
                      <text:number>a.</text:number>
                      <text:p text:style-name="al">door een aanbesteding;</text:p>
                    </text:list-item>
                    <text:list-item text:style-override="id1-3-2-2-3-9-4-3-2">
                      <text:number>b.</text:number>
                      <text:p text:style-name="al">na een consultatie in de markt, of</text:p>
                    </text:list-item>
                    <text:list-item text:style-override="id1-3-2-2-3-9-4-3-3">
                      <text:number>c.</text:number>
                      <text:p text:style-name="al">in overleg met de aanbieder.</text:p>
                    </text:list-item>
                  </text:list>
                </text:list-item>
                <text:list-item text:style-override="id1-3-2-2-3-9-5">
                  <text:number>4.</text:number>
                  <text:p text:style-name="al">De kostprijs voor een Persoonsgebonden budget voor een maatwerkvoorziening wordt bepaald op grond van artikel 12 lid 2 van de Verordening.</text:p>
                </text:list-item>
                <text:list-item text:style-override="id1-3-2-2-3-9-6">
                  <text:number>5.</text:number>
                  <text:p text:style-name="al">De kostprijs van de maatwerkvoorziening wordt opgegeven bij het CAK, met dien verstande dat de kostprijs voor de maatwerkvoorzieningen gespecialiseerde begeleiding, individuele ondersteuning en Kortdurend verblijf wordt beperkt tot maximaal € 150,00 per periode van 4 weken.</text:p>
                </text:list-item>
                <text:list-item text:style-override="id1-3-2-2-3-9-7">
                  <text:number>6.</text:number>
                  <text:p text:style-name="al">In de gevallen, bedoeld in artikel 2.1.4 lid 7 van de Wet, worden de bijdragen in de kosten voor een maatwerkvoorziening door het CAK vastgesteld en geïnd.</text:p>
                </text:list-item>
                <text:list-item text:style-override="id1-3-2-2-3-9-8">
                  <text:number>7.</text:number>
                  <text:p text:style-name="al">Indien een maatwerkvoorziening of een Persoonsgebonden budget wordt verstrekt ten behoeve van een woningaanpassing voor een minderjarige cliënt is, is de bijdrage in de kosten verschuldigd door de onderhoudsplichtige ouders, daaronder begrepen degene tegen wie een op artikel 394 van Boek 1 van het Burgerlijk Wetboek gegrond verzoek is toegewezen, en degene die anders dan als ouder samen met de ouder het gezag uitoefent over een cliënt, zoals bedoeld in artikel 2.1.5 van de We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Kwaliteit en Inspraak</text:p>
            <text:section text:name="artikel_id1-3-2-2-4-2" text:style-name="artikel">
              <text:p text:style-name="artikel_kop_titel"><text:span text:style-name="artikel_kop_label">Artikel</text:span> <text:span text:style-name="artikel_kop_nr">13</text:span> Meldingsregeling calamiteiten en geweld</text:p>
              <text:p text:style-name="al">Met inachtneming van artikel 16 van de Verordening kunnen naast de aanbieders ook anderen een calamiteit en/of geweldsincident dat zich heeft voorgedaan bij de levering van een voorziening, melden aan de toezichthoudend ambtenaar. </text:p>
            </text:section>
            <text:section text:name="artikel_id1-3-2-2-4-3" text:style-name="artikel">
              <text:p text:style-name="artikel_kop_titel"><text:span text:style-name="artikel_kop_label">Artikel</text:span> <text:span text:style-name="artikel_kop_nr">14</text:span> Betrekken van ingezetenen bij het beleid</text:p>
              <text:p text:style-name="al">Bij Verordening zijn regels gesteld over het betrekken van ingezetenen bij het beleid, zoals bedoeld in artikel 20 van de Verordening. </text:p>
              <text:p text:style-name="al"/>
            </text:section>
            <text:p text:style-name="hoofdstuk_bottom"/>
          </text:section>
        </text:section>
        <text:section text:name="nota-toelichting_id1-3-2-3" text:style-name="nota-toelichting">
          <text:p text:style-name="kop_level0">Toelichting Nadere Regels maatschappelijke ondersteuning 2015</text:p>
          <text:section text:name="divisie_id1-3-2-3-2" text:style-name="divisie">
            <text:p text:style-name="kop_level1">Inleiding</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en kwaliteit en inspraak. Alleen daar waar nodig zijn er aanvullende regels opgesteld naast de Wet en de Verordening. Dit document kan daarmee niet los worden gezien van datgene wat vast ligt in de Wmo en de Verordening. Daar waar gemeente wordt genoemd in de nadere regels, wordt gemeente Cuijk bedoeld.</text:p>
            <text:p text:style-name="al">De Nadere Regels ontlenen hun status aan artikel 156 van de Gemeentewet:</text:p>
            <text:p text:style-name="al">“De raad kan aan het college, een door hem ingestelde bestuurscommissie en een deelraad bevoegdheden overdragen, tenzij de aard van de bevoegdheid zich daartegen verzet”.</text:p>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Verordening en Nadere Regels wel correct heeft gehanteerd. </text:p>
            <text:p text:style-name="al">De Verordening maatschappelijke ondersteuning gemeente Cuijk 2015 is door de gemeenteraad vastgesteld. De Nadere Regels worden door het college van burgemeester en wethouders vastgesteld.</text:p>
          </text:section>
          <text:section text:name="divisie_id1-3-2-3-3" text:style-name="divisie">
            <text:p text:style-name="kop_level1">Hoofdstuk 1 Begripsbepalingen</text:p>
            <text:p text:style-name="al">Dit onderdeel behoeft géén nadere toelichting.</text:p>
          </text:section>
          <text:section text:name="divisie_id1-3-2-3-4" text:style-name="divisie">
            <text:p text:style-name="kop_level1">Hoofdstuk 2 Procedure melding, onderzoek en aanvraag</text:p>
          </text:section>
          <text:section text:name="divisie_id1-3-2-3-5" text:style-name="divisie">
            <text:p text:style-name="kop_level1">Artikel 2 Melding</text:p>
            <text:p text:style-name="al">Niet alle vragen die binnenkomen bij het Wmo-loket zijn meldingen zoals bedoeld in de Wet en de Verordening. Indien het probleem van de cliënt direct met het verstrekken van informatie of een doorverwijzing is verholpen, blijven een bevestiging van de melding en nader onderzoek achterwege. Zo behoren een verzoek om informatie, een vraag om maatschappelijk werk en eenvoudige vraagverheldering niet altijd tot de procedure van een maatwerkvoorziening.</text:p>
          </text:section>
          <text:section text:name="divisie_id1-3-2-3-6" text:style-name="divisie">
            <text:p text:style-name="kop_level1">Artikel 3 Spoedprocedure</text:p>
            <text:p text:style-name="al">Dit artikel behoeft geen nadere toelichting. </text:p>
          </text:section>
          <text:section text:name="divisie_id1-3-2-3-7" text:style-name="divisie">
            <text:p text:style-name="kop_level1">Artikel 4 Cliëntondersteuning</text:p>
            <text:p text:style-name="al">Bij cliëntondersteuning gaat het om informatie, advies en algemene ondersteuning die bijdraagt aan het versterken van de zelfredzaamheid en participatie van de burg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medewerker van MEE.</text:p>
            <text:p text:style-name="al">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ing dient overigens onafhankelijk te zijn. Dat wil zeggen dat de cliëntondersteuner moet handelen in het belang van de cliënten. Het betekent ook dat degene die cliëntondersteuning biedt niet dezelfde persoon kan zijn als die beslist over de toewijzing van een maatwerkvoorziening. </text:p>
          </text:section>
          <text:section text:name="divisie_id1-3-2-3-8" text:style-name="divisie">
            <text:p text:style-name="kop_level1">Hoofdstuk 3 Maatwerkvoorziening </text:p>
          </text:section>
          <text:section text:name="divisie_id1-3-2-3-9" text:style-name="divisie">
            <text:p text:style-name="kop_level1">Artikel 5 Advisering</text:p>
            <text:p text:style-name="al">Het kan noodzakelijk zijn voor de beoordeling van de gevraagde maatwerkvoorziening een beroep te doen op een (medisch) adviseur. Dit kan zich bijvoorbeeld voordoen in het geval dat, alvorens tot een zorgvuldige afweging gekomen kan worden, er medische informatie dan wel een medisch onderzoek noodzakelijk is. </text:p>
          </text:section>
          <text:section text:name="divisie_id1-3-2-3-10" text:style-name="divisie">
            <text:p text:style-name="kop_level1">Artikel 6 Persoonsgebonden budget</text:p>
            <text:p text:style-name="al">Dit artikel is een uitwerking van artikel 2.3.6. van de Wet, waarin wordt aangegeven dat de cliënt zich gemotiveerd op het standpunt stelt dat hij de maatwerkvoorziening als Persoonsgebonden budget wenst geleverd te krijgen. </text:p>
            <text:p text:style-name="al">De cliënt moet in de onderzoeksfase (dan wel bij de melding) expliciet en gemotiveerd zijn voorkeur uitspreken voor een Persoonsgebonden budget boven zorg in natura. Het College beoordeelt uiteindelijk of een Persoonsgebonden budget wordt verstrekt. Dit vindt onder andere plaats via een beoordeling van de schriftelijke (concept) zorgovereenkomst tussen aanbieder en de cliënt. Vanuit de wet zijn hiervoor een aantal criteria aangegeven, zoals de veiligheid doeltreffendheid en cliëntgerichtheid van de leveren diensten. </text:p>
          </text:section>
          <text:section text:name="divisie_id1-3-2-3-11" text:style-name="divisie">
            <text:p text:style-name="kop_level1">Artikel 6 lid 4</text:p>
            <text:p text:style-name="al">Lid 4 sluit aan bij artikel 12 lid 1 sub g van de Verordening, waarbij het Persoonsgebonden budget voor inzet vanuit het sociaal netwerk mogelijk wordt gemaakt. </text:p>
            <text:p text:style-name="al">Tot het sociaal netwerk worden personen gerekend uit de huiselijk kring (niet behorend tot het huishouden), zoals buren, vrienden, kennissen, etc. </text:p>
            <text:p text:style-name="al">Het inzetten van een Persoonsgebonden budget voor inzet vanuit het sociaal netwerk past feitelijk niet in de werkwijze van de Kanteling, waarin inzet van het sociale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section>
          <text:section text:name="divisie_id1-3-2-3-12" text:style-name="divisie">
            <text:p text:style-name="kop_level1">Artikel 7 Uitsluitingsgronden Persoonsgebonden budget</text:p>
            <text:p text:style-name="al">In lid 1 van dit artikel is aangegeven dat er geen Persoonsgebonden budget wordt toegekend indien het vermoeden bestaat dat de belanghebbende niet in staat is om zelf de besteding van het Pgb of de verantwoording hiervoor te verzorgen. Of hiervan sprake is zal uit het onderzoek moeten blijken. Daarbij wordt gekeken of er sprake is van de volgende situaties:</text:p>
            <text:list text:style-name="id1-3-2-3-12-3">
              <text:list-item text:style-override="id1-3-2-3-12-3-1">
                <text:number>a.</text:number>
                <text:p text:style-name="al">De cliënt is wilsonbekwaam.</text:p>
              </text:list-item>
              <text:list-item text:style-override="id1-3-2-3-12-3-2">
                <text:number>b.</text:number>
                <text:p text:style-name="al">De cliënt is bekend met financiële problemen en/of problemen bij de afbetaling.</text:p>
              </text:list-item>
              <text:list-item text:style-override="id1-3-2-3-12-3-3">
                <text:number>c.</text:number>
                <text:p text:style-name="al">De cliënt leidt een zwervend bestaan.</text:p>
              </text:list-item>
              <text:list-item text:style-override="id1-3-2-3-12-3-4">
                <text:number>d.</text:number>
                <text:p text:style-name="al">De cliënt is bekend met een ziektebeeld waarbij beperkingen naar voren komen in het verantwoordelijkheidsbesef, ziekte-inzicht en/of regelvermogen (bv. dementie, verstandelijke beperking, niet-aangeboren hersenletsel).</text:p>
                <text:p text:style-name="al"> In deze gevallen heeft de belanghebbende de mogelijkheid de verantwoordelijkheid over te dragen aan een beheerder/curator.</text:p>
              </text:list-item>
            </text:list>
            <text:p text:style-name="al">Lid 3 ziet onder andere op situaties bij kind voorzieningen, of als er sprake is van een zeer progressieve ziekte</text:p>
          </text:section>
          <text:section text:name="divisie_id1-3-2-3-13" text:style-name="divisie">
            <text:p text:style-name="kop_level1">Artikel 8 De hoogte van het Persoonsgebonden budget</text:p>
          </text:section>
          <text:section text:name="divisie_id1-3-2-3-14" text:style-name="divisie">
            <text:p text:style-name="kop_level1">Artikel 8 lid 2 </text:p>
            <text:p text:style-name="al">Het uitgangspunt bij het vaststellen van de hoogte van het Persoonsgebonden budget is dat dit een adequate oplossing moet bieden en niet duurder mag zijn dan de oplossing in natura (artikel 12, lid 2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 </text:p>
          </text:section>
          <text:section text:name="divisie_id1-3-2-3-15" text:style-name="divisie">
            <text:p text:style-name="kop_level1">Artikel 8 lid 3</text:p>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text:p>
          </text:section>
          <text:section text:name="divisie_id1-3-2-3-16" text:style-name="divisie">
            <text:p text:style-name="kop_level1">Artikel 8 lid 4 </text:p>
            <text:p text:style-name="al">In de AWBZ is sinds 1 januari 2014 bepaald dat de hoogte van een Persoonsgebonden budget waarmee een niet professionele zorgverlener wordt betaald, maximaal € 20 per uur bedraagt. Dit is een uurtarief dat hoger is dan het wettelijk minimumloon incl. vakantiegeld en vakantiedagen (ca. € 11,22 per uur). In lid 4 is ervoor gekozen om voor de inzet vanuit het sociale netwerk, niet zijnde professionele hulp, bij deze uitvoeringspraktijk aan te sluiten. </text:p>
          </text:section>
          <text:section text:name="divisie_id1-3-2-3-17" text:style-name="divisie">
            <text:p text:style-name="kop_level1">Artikel 8 lid 5 </text:p>
            <text:p text:style-name="al">In lid 5 is een specifieke bepaling opgenomen voor het Persoonsgebonden budget indien alleen hulp bij het huishouden wordt ingezet. De wijze van vaststelling van de hoogte van dit tarief is conform het tot 1 januari 2015 gevoerde beleid. Hierbij is aansluiting gezocht bij de geldende CAO VVT (de Verpleeg-, Verzorgingshuizen en Thuiszorg, Kraamzorg en Jeugdgezondheidszorg. De vaststelling van het Persoonsgebonden budget voor hulp bij het huishouden vindt daarbij als volgt plaats:</text:p>
            <text:p text:style-name="al">Bij inkoop van zorg door de cliënt (budgethouder) via:</text:p>
            <text:p text:style-name="al">• een particuliere hulp voor uitvoering van een indicatie HH1, wordt het normbedrag / uurtarief Persoonsgebonden budget berekend op basis van 125% van de geldende salarisschaal FWG 15 (met 4 periodieken, en inclusief 8% vakantietoeslag) van de CAO VVT.</text:p>
            <text:p text:style-name="al">• een particuliere hulp voor uitvoering van een indicatie HH2, wordt het normbedrag / uurtarief Persoonsgebonden budget berekend op basis van 125% van de geldende salarisschaal FWG 20 (met 4 periodieken en inclusief 8% vakantietoeslag) van de CAO VVT.</text:p>
            <text:p text:style-name="al">• een erkende zorgaanbieder, wordt het normbedrag Persoonsgebonden budget vastgesteld op het laagste uurtarief dat bij aanbesteding en gunning aan de zorgaanbieders tot stand is gekomen voor de betreffende geïndiceerde categorie.</text:p>
          </text:section>
          <text:section text:name="divisie_id1-3-2-3-18" text:style-name="divisie">
            <text:p text:style-name="kop_level1">Artikel 9 Uitbetaling van het persoonsgebonden budget </text:p>
            <text:p text:style-name="al">De Sociale Verzekeringsbank (SVB) is bij wet aangewezen om namens het college de uitbetaling en het beheer van het Persoonsgebonden budget uit te voeren. Hierbij vindende betalingen aan de zorgverleners op declaratiebasis plaats. Dit wordt het trekkingsrecht genoemd.</text:p>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text:p>
          </text:section>
          <text:section text:name="divisie_id1-3-2-3-19" text:style-name="divisie">
            <text:p text:style-name="kop_level1">Artikel 10 Kwaliteitseisen persoonsgebonden budget</text:p>
            <text:p text:style-name="al">Lid 1 van dit artikel sluit aan bij Artikel 2.3.6, lid 3 van de Wet, waarin is bepaald dat het college moet toetsen dat het Persoonsgebonden budget in redelijkheid geschikt is voor het doel waarvoor het budget wordt verstrekt. In de Verordening is vervolgens opgenomen dat de kwaliteitseisen in de beschikking worden vermeld. Essentieel hierbij is dat de cliënt hiervoor afspraken maakt met de zorgaanbieder. Deze dienen te worden vastgelegd in de zorgovereenkomst. </text:p>
            <text:p text:style-name="al">In lid 3 is nadrukkelijk aangegeven over welke aspecten in ieder geval afspraken gemaakt moeten worden. De (concept) zorgovereenkomst moet aan het college verstrekt worden. Dit proces maakt onderdeel uit van het onderzoek. Via het beoordelen van de schriftelijke (concept) zorgovereenkomst tussen aanbieder en de budgethouder (c.q. andere ter goedkeuring aan te leveren gegevens) kan het college vervolgens deze toets uitvoeren. </text:p>
            <text:p text:style-name="al">In lid 5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text:p>
          </text:section>
          <text:section text:name="divisie_id1-3-2-3-20" text:style-name="divisie">
            <text:p text:style-name="kop_level1">Artikel 11 Verantwoording van het persoonsgebonden budget</text:p>
            <text:p text:style-name="al">Dit artikel behoeft geen nadere toelichting.</text:p>
          </text:section>
          <text:section text:name="divisie_id1-3-2-3-21" text:style-name="divisie">
            <text:p text:style-name="kop_level1">Artikel 12 Bijdragen in de kosten</text:p>
            <text:p text:style-name="al">In lid 1 is aangegeven dat voor het gebruik van een algemene voorziening een bijdrage in de kosten van de cliënt (gebruiker) kan worden gevraagd. Dit vloeit voort uit artikel 2.1.4 van de Wet en artikel 14 lid 1 sub a van de Verordening. De hoogte van deze bijdrage kan per algemene voorziening nader worden bepaald. </text:p>
            <text:p text:style-name="al">In lid 2 is bepaald dat voor het gebruik van een maatwerkvoorziening een bijdrage in de kosten van de cliënt een bijdrage wordt gevraagd. </text:p>
            <text:p text:style-name="al">Vervolgens wordt in dit artikel nader ingegaan op het bepalen van de kostprijs van een voorziening. De kostprijs van maatwerkvoorzieningen wordt contractueel bepaald en wordt opgegeven bij het CAK. </text:p>
            <text:p text:style-name="al">Voor de maatwerkvoorzieningen gespecialiseerde begeleiding, individuele ondersteuning en kortdurend verblijf is ervoor gekozen om niet de gehele kostprijs door te geven aan het CAK, maar deze te beperken tot maximaal € 150,00 per periode van 4 weken. Hiermee wordt ondervangen dat cliënten met een maatwerkvoorziening in de vorm van begeleiding en ondersteuning geconfronteerd worden met onevenredig hoge eigen bijdragen. </text:p>
          </text:section>
          <text:section text:name="divisie_id1-3-2-3-22" text:style-name="divisie">
            <text:p text:style-name="kop_level1">Artikel 13 Meldingsregeling calamiteiten en geweld</text:p>
            <text:p text:style-name="al">Dit artikel behoeft geen nadere toelichting.</text:p>
          </text:section>
          <text:section text:name="divisie_id1-3-2-3-23" text:style-name="divisie">
            <text:p text:style-name="kop_level1">Artikel 14 Betrekken van ingezetenen bij het beleid</text:p>
            <text:p text:style-name="al">Het betrekken van ingezetenen bij het beleid, zoals bedoeld in artikel 20 van de Verordening is nader geregeld in de Verordening Adviesraad Sociaal Domein Cuijk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6590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0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0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Maatschappelijke ondersteu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09</meta:user-defined>
    <meta:user-defined meta:name="OVERHEIDop.GmbID/DC.identifier">gmb-2016-165909</meta:user-defined>
    <meta:user-defined meta:name="OVERHEID.TaxonomieBeleidsagenda/OVERHEID.category">Zorg en gezondheid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op.versieInformatie"/>
  </office:meta>
</office:document-meta>
</file>