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2 te Spaarndam, 2016-07126, herstellen houten begane grond vloer door betonvloer, verzonden 2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9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rklaan 2 te Spaarndam, 2016-07126, herstellen houten begane grond vloer door betonvloer, verzonden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08</meta:user-defined>
    <meta:user-defined meta:name="OVERHEIDop.GmbID/DC.identifier">gmb-2016-165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L 2</meta:user-defined>
    <meta:user-defined meta:name="OVERHEIDop.woonplaats">Spaarndam Gem. Haarlem</meta:user-defined>
    <meta:user-defined meta:name="OVERHEIDop.straatnaam">Ke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578 491717</meta:user-defined>
    <meta:user-defined meta:name="OVERHEIDop.versieInformatie"/>
  </office:meta>
</office:document-meta>
</file>