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 B JONKERWEG 13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H B Jonkerweg 13  te Terband.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590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0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0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 B JONKERWEG 13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905</meta:user-defined>
    <meta:user-defined meta:name="OVERHEIDop.GmbID/DC.identifier">gmb-2016-165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9ED 13</meta:user-defined>
    <meta:user-defined meta:name="OVERHEIDop.woonplaats">Terband</meta:user-defined>
    <meta:user-defined meta:name="OVERHEIDop.straatnaam">H.B. Jonk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8796 556629</meta:user-defined>
    <meta:user-defined meta:name="OVERHEIDop.versieInformatie"/>
  </office:meta>
</office:document-meta>
</file>