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4a Bergharen: asbestverwijdering golfplaat overkapping kapsal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6</text:p>
            <text:p text:style-name="common-al">
            <text:span text:style-name="nadrukvet">Omschrijving: </text:span>asbestverwijdering golfplaat overkapping kapsalon (Molenweg 34a Berghar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7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9DF7A7-F01C-44C6-BB3C-B635C6B6C544" xlink:type="simple">http://www.nijmegen.nl/vergunningpagina/?guid=FF9DF7A7-F01C-44C6-BB3C-B635C6B6C5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90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34a Bergharen: asbestverwijdering golfplaat overkapping kapsal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02</meta:user-defined>
    <meta:user-defined meta:name="OVERHEIDop.GmbID/DC.identifier">gmb-2016-16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17BE 34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74488 429396</meta:user-defined>
    <meta:user-defined meta:name="OVERHEIDop.versieInformatie"/>
  </office:meta>
</office:document-meta>
</file>