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steden 1117 te Wijchen: asbest verwijdering zolder Vinyl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6</text:p>
            <text:p text:style-name="common-al">
            <text:span text:style-name="nadrukvet">Omschrijving: </text:span>asbest verwijdering zolder Vinylzeil (Huissteden 1117 te Wijch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47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4CBEDC-8955-4A2E-8C56-A0D040065581" xlink:type="simple">http://www.nijmegen.nl/vergunningpagina/?guid=DD4CBEDC-8955-4A2E-8C56-A0D0400655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590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0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0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steden 1117 te Wijchen: asbest verwijdering zolder Vinylzei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901</meta:user-defined>
    <meta:user-defined meta:name="OVERHEIDop.GmbID/DC.identifier">gmb-2016-165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05HC 111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77977 423634</meta:user-defined>
    <meta:user-defined meta:name="OVERHEIDop.versieInformatie"/>
  </office:meta>
</office:document-meta>
</file>