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van rechtswege), Nieuw-Vennep, IJweg 1438, 2152 NB, gebruiken van een bouwwerk als logiesfunctie voor werknemers, 10-02-2016, registratienummer 1484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omgevingsvergunning (van rechtswege), Nieuw-Vennep, IJweg 1438, 2152 NB, gebruiken van een bouwwerk als logiesfunctie voor werknemers, 10-02-2016, registratienummer 14841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59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9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9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van rechtswege), Nieuw-Vennep, IJweg 1438, 2152 NB, gebruiken van een bouwwerk als logiesfunctie voor werknemers, 10-02-2016, registratienummer 14841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90</meta:user-defined>
    <meta:user-defined meta:name="OVERHEIDop.GmbID/DC.identifier">gmb-2016-16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NB</meta:user-defined>
    <meta:user-defined meta:name="OVERHEIDop.woonplaats">Nieuw-Vennep</meta:user-defined>
    <meta:user-defined meta:name="OVERHEIDop.straatnaam">IJ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2947 477804</meta:user-defined>
    <meta:user-defined meta:name="OVERHEIDop.versieInformatie"/>
  </office:meta>
</office:document-meta>
</file>