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CAR-UWO alsmede arbeidsvoorwaardenregeling griff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ek brengt hiermede ter openbare kennis, dat de gemeentelijke rechtspositieregeling (de CAR-UWO) alsmede de arbeidsvoorwaardenregeling van de griffie gewijzigd zijn vastgesteld, een en ander als gevolg van het nieuwe beloningshoofdstuk van de CAR-UWO. Genoemde wijzigingen gaan in per 1 januari 2016.</text:p>
            <text:p text:style-name="last-al">De wijzigingen liggen, tijdens kantooruren, ter inzage bij de afdeling Personeel, Informatisering, Organisatie en Facilitaire 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65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 CAR-UWO alsmede arbeidsvoorwaardenregeling griff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59</meta:user-defined>
    <meta:user-defined meta:name="OVERHEIDop.GmbID/DC.identifier">gmb-2016-1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ek</meta:user-defined>
    <dc:language>nl</dc:language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gvop.Informatietype/DC.type">Overige besluiten van algemene strekking</meta:user-defined>
    <meta:user-defined meta:name="OVERHEID.Gemeente/DC.spatial">Beek</meta:user-defined>
    <meta:user-defined meta:name="OVERHEIDop.versieInformatie"/>
  </office:meta>
</office:document-meta>
</file>